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4.161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5.022cm"/>
    </style:style>
    <style:style style:name="co5" style:family="table-column">
      <style:table-column-properties fo:break-before="auto" style:column-width="4.277cm"/>
    </style:style>
    <style:style style:name="co6" style:family="table-column">
      <style:table-column-properties fo:break-before="auto" style:column-width="4.851cm"/>
    </style:style>
    <style:style style:name="co7" style:family="table-column">
      <style:table-column-properties fo:break-before="auto" style:column-width="3.884cm"/>
    </style:style>
    <style:style style:name="co8" style:family="table-column">
      <style:table-column-properties fo:break-before="auto" style:column-width="5.932cm"/>
    </style:style>
    <style:style style:name="co9" style:family="table-column">
      <style:table-column-properties fo:break-before="auto" style:column-width="3.745cm"/>
    </style:style>
    <style:style style:name="co10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2.076cm"/>
    </style:style>
    <style:style style:name="co12" style:family="table-column">
      <style:table-column-properties fo:break-before="auto" style:column-width="2.316cm"/>
    </style:style>
    <style:style style:name="co13" style:family="table-column">
      <style:table-column-properties fo:break-before="auto" style:column-width="4.272cm"/>
    </style:style>
    <style:style style:name="co14" style:family="table-column">
      <style:table-column-properties fo:break-before="auto" style:column-width="2.796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3.551cm"/>
    </style:style>
    <style:style style:name="co17" style:family="table-column">
      <style:table-column-properties fo:break-before="auto" style:column-width="2.746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2.895cm" fo:break-before="auto" style:use-optimal-row-height="false"/>
    </style:style>
    <style:style style:name="ro3" style:family="table-row">
      <style:table-row-properties style:row-height="4.32cm" fo:break-before="auto" style:use-optimal-row-height="false"/>
    </style:style>
    <style:style style:name="ro4" style:family="table-row">
      <style:table-row-properties style:row-height="3.612cm" fo:break-before="auto" style:use-optimal-row-height="false"/>
    </style:style>
    <style:style style:name="ro5" style:family="table-row">
      <style:table-row-properties style:row-height="3.422cm" fo:break-before="auto" style:use-optimal-row-height="false"/>
    </style:style>
    <style:style style:name="ro6" style:family="table-row">
      <style:table-row-properties style:row-height="2.817cm" fo:break-before="auto" style:use-optimal-row-height="false"/>
    </style:style>
    <style:style style:name="ro7" style:family="table-row">
      <style:table-row-properties style:row-height="5.92cm" fo:break-before="auto" style:use-optimal-row-height="false"/>
    </style:style>
    <style:style style:name="ro8" style:family="table-row">
      <style:table-row-properties style:row-height="4.249cm" fo:break-before="auto" style:use-optimal-row-height="false"/>
    </style:style>
    <style:style style:name="ro9" style:family="table-row">
      <style:table-row-properties style:row-height="5.35cm" fo:break-before="auto" style:use-optimal-row-height="false"/>
    </style:style>
    <style:style style:name="ro10" style:family="table-row">
      <style:table-row-properties style:row-height="4.274cm" fo:break-before="auto" style:use-optimal-row-height="false"/>
    </style:style>
    <style:style style:name="ro11" style:family="table-row">
      <style:table-row-properties style:row-height="4.098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4.463cm" fo:break-before="auto" style:use-optimal-row-height="false"/>
    </style:style>
    <style:style style:name="ro15" style:family="table-row">
      <style:table-row-properties style:row-height="4.766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 style:vertical-align="middle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ff" style:font-name="Arial" fo:font-size="12pt" style:font-size-asian="12pt" style:font-size-complex="12pt"/>
    </style:style>
    <style:style style:name="ce19" style:family="table-cell" style:parent-style-name="Default">
      <style:table-cell-properties fo:background-color="transparent" fo:wrap-option="wrap"/>
      <style:text-properties fo:color="#000000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transparent"/>
      <style:text-properties fo:color="#000000"/>
    </style:style>
    <style:style style:name="ce21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Arial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ff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0.06pt solid #000000" style:vertical-align="middle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ff" style:font-name="Arial" fo:font-size="12pt" style:font-size-asian="12pt" style:font-size-complex="12pt"/>
    </style:style>
    <style:style style:name="ce52" style:family="table-cell" style:parent-style-name="Default">
      <style:table-cell-properties fo:border="0.06pt solid #000000" style:vertical-align="middle"/>
      <style:text-properties style:font-name="Arial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Arial" fo:font-size="12pt" style:font-size-asian="12pt" style:font-size-complex="12pt"/>
    </style:style>
    <style:style style:name="ce55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ff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Arial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ff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wrap-option="wrap" fo:border="0.06pt solid #000000" style:vertical-align="middle"/>
      <style:text-properties style:font-name="Arial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ff" style:font-name="Arial" fo:font-size="12pt" style:font-size-asian="12pt" style:font-size-complex="12pt"/>
    </style:style>
    <style:style style:name="ce73" style:family="table-cell" style:parent-style-name="Default">
      <style:table-cell-properties fo:background-color="transparent" fo:wrap-option="wrap"/>
      <style:text-properties fo:color="#000000"/>
    </style:style>
    <style:style style:name="ce74" style:family="table-cell" style:parent-style-name="Default">
      <style:table-cell-properties fo:background-color="transparent"/>
      <style:text-properties fo:color="#000000"/>
    </style:style>
    <style:style style:name="ce75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ff" style:font-name="Arial" fo:font-size="12pt" style:font-size-asian="12pt" style:font-size-complex="12pt"/>
    </style:style>
    <style:style style:name="T1" style:family="text">
      <style:text-properties fo:font-size="10pt" fo:language="it" fo:country="IT" fo:font-weight="bold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font-weight="bold" fo:language="it" fo:country="IT" style:language-asian="ar" style:country-asian="SA" style:language-complex="ar" style:country-complex="SA" style:font-name-complex="Times New Roman" style:font-size-asian="10pt" style:font-size-complex="10pt" style:font-weight-asian="bold" style:font-weight-complex="bold"/>
    </style:style>
  </office:automatic-styles>
  <office:body>
    <office:spreadsheet>
      <table:table table:name="EDILIZIA" table:style-name="ta1" table:print="false">
        <table:table-column table:style-name="co1" table:default-cell-style-name="ce54"/>
        <table:table-column table:style-name="co2" table:default-cell-style-name="ce54"/>
        <table:table-column table:style-name="co3" table:number-columns-repeated="2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62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69"/>
        <table:table-column table:style-name="co14" table:default-cell-style-name="ce54"/>
        <table:table-column table:style-name="co15" table:number-columns-repeated="1006" table:default-cell-style-name="ce73"/>
        <table:table-column table:style-name="co15" table:number-columns-repeated="3" table:default-cell-style-name="ce74"/>
        <table:table-row table:style-name="ro1">
          <table:table-cell table:style-name="ce52"/>
          <table:table-cell table:style-name="ce55" office:value-type="string" calcext:value-type="string">
            <text:p>OGGETTO:</text:p>
          </table:table-cell>
          <table:table-cell office:value-type="string" calcext:value-type="string" table:number-columns-spanned="7" table:number-rows-spanned="1">
            <text:p>UFFICIO: EDILIZIA PRIVATA</text:p>
          </table:table-cell>
          <table:covered-table-cell/>
          <table:covered-table-cell table:number-columns-repeated="3" table:style-name="ce56"/>
          <table:covered-table-cell table:style-name="ce60"/>
          <table:covered-table-cell table:style-name="ce63"/>
          <table:table-cell table:style-name="ce65" table:number-columns-repeated="3"/>
          <table:table-cell table:style-name="ce68" table:number-columns-repeated="3"/>
          <table:table-cell table:style-name="ce70" table:number-columns-repeated="1007"/>
          <table:table-cell table:style-name="ce75" table:number-columns-repeated="2"/>
        </table:table-row>
        <table:table-row table:style-name="ro2">
          <table:table-cell table:style-name="ce52"/>
          <table:table-cell table:style-name="ce55" office:value-type="string" calcext:value-type="string">
            <text:p>AREA:</text:p>
          </table:table-cell>
          <table:table-cell office:value-type="string" calcext:value-type="string">
            <text:p>AREA EDILIZIA PRIVATA, URBANISTICA E AMBIENTE</text:p>
          </table:table-cell>
          <table:table-cell/>
          <table:table-cell table:style-name="ce59"/>
          <table:table-cell table:style-name="ce60" table:number-columns-spanned="3" table:number-rows-spanned="1"/>
          <table:covered-table-cell table:number-columns-repeated="2" table:style-name="ce60"/>
          <table:table-cell table:style-name="ce64" office:value-type="string" calcext:value-type="string">
            <text:p>INFORMAZIONI:</text:p>
          </table:table-cell>
          <table:table-cell table:style-name="ce54" office:value-type="string" calcext:value-type="string" table:number-columns-spanned="5" table:number-rows-spanned="1">
            <text:p><text:a xlink:href="http://www.comune.russi.ra.it/Servizi-Comunali/Edilizia-privata" xlink:type="simple">http://www.comune.russi.ra.it/Servizi-Comunali/Edilizia-privata</text:a> </text:p>
          </table:table-cell>
          <table:covered-table-cell table:number-columns-repeated="4" table:style-name="ce65"/>
          <table:table-cell table:style-name="ce65"/>
          <table:table-cell table:style-name="ce70" table:number-columns-repeated="1007"/>
          <table:table-cell table:style-name="ce75" table:number-columns-repeated="2"/>
        </table:table-row>
        <table:table-row table:style-name="ro3">
          <table:table-cell table:style-name="ce53" office:value-type="string" calcext:value-type="string">
            <text:p>N°</text:p>
          </table:table-cell>
          <table:table-cell table:style-name="ce56" office:value-type="string" calcext:value-type="string">
            <text:p>PROCEDIMENTO</text:p>
          </table:table-cell>
          <table:table-cell table:style-name="ce56" office:value-type="string" calcext:value-type="string">
            <text:p>RIFERIMENTI NORMATIVI E DOCUMENTAZIONE RICHIESTA</text:p>
          </table:table-cell>
          <table:table-cell table:style-name="ce56" office:value-type="string" calcext:value-type="string">
            <text:p>DOCUMENTAZIONE RICHIESTA</text:p>
          </table:table-cell>
          <table:table-cell table:style-name="ce56" office:value-type="string" calcext:value-type="string">
            <text:p>INDIVIDUAZIONE TIPO ISTANZA CHE ATTIVA IL PROCEDIMENTO </text:p>
          </table:table-cell>
          <table:table-cell table:style-name="ce56" office:value-type="string" calcext:value-type="string">
            <text:p>MODALITA' CONCLUSIONE DEL PROCEDIMENTO</text:p>
          </table:table-cell>
          <table:table-cell table:style-name="ce61" office:value-type="string" calcext:value-type="string">
            <text:p>MODULISTICA ON LINE</text:p>
          </table:table-cell>
          <table:table-cell table:style-name="ce59" office:value-type="string" calcext:value-type="string">
            <text:p><text:span text:style-name="T2">TERMINE MASSIMO</text:span> (giorni)</text:p>
          </table:table-cell>
          <table:table-cell table:style-name="ce56" office:value-type="string" calcext:value-type="string">
            <text:p>RESPONSABILE DEL PROCEDIMENTO*</text:p>
          </table:table-cell>
          <table:table-cell table:style-name="ce66" office:value-type="string" calcext:value-type="string">
            <text:p>UFFICIO CUI RIVOLGERSI PER INFORMAZIONI SULLO STATO DEL PROCEDIMENTO</text:p>
          </table:table-cell>
          <table:table-cell table:style-name="ce67" office:value-type="string" calcext:value-type="string">
            <text:p>strumenti di tutela amministrativa/giuridizionale</text:p>
          </table:table-cell>
          <table:table-cell table:style-name="ce67" office:value-type="string" calcext:value-type="string">
            <text:p>servizi on line</text:p>
          </table:table-cell>
          <table:table-cell table:style-name="ce67" office:value-type="string" calcext:value-type="string">
            <text:p>modalità per l'effettuazione pagamenti on line</text:p>
          </table:table-cell>
          <table:table-cell table:style-name="ce67" office:value-type="string" calcext:value-type="string">
            <text:p>Soggetto a cui rivolgersi se l'ufficio competente non risponde entro i termini (c.d <text:s/>potere sostitutivo)</text:p>
          </table:table-cell>
          <table:table-cell table:style-name="ce67" office:value-type="string" calcext:value-type="string">
            <text:p>customer satisfaction</text:p>
          </table:table-cell>
          <table:table-cell table:style-name="ce71" table:number-columns-repeated="1007"/>
          <table:table-cell table:style-name="ce76" table:number-columns-repeated="2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57" office:value-type="string" calcext:value-type="string">
            <text:p>Accesso agli atti</text:p>
          </table:table-cell>
          <table:table-cell office:value-type="string" calcext:value-type="string">
            <text:p>L. 241/90</text:p>
          </table:table-cell>
          <table:table-cell office:value-type="string" calcext:value-type="string">
            <text:p>Modulo di richiesta compilato indicante le motivazioni per cui si richiede l'accesso agli atti</text:p>
          </table:table-cell>
          <table:table-cell office:value-type="string" calcext:value-type="string">
            <text:p>Istanza</text:p>
          </table:table-cell>
          <table:table-cell office:value-type="string" calcext:value-type="string">
            <text:p>Visione/ estrazione copia semplice o estrazione <text:s/>copia conforme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Edilizia Privata</text:p>
          </table:table-cell>
          <table:table-cell table:number-columns-repeated="3"/>
          <table:table-cell office:value-type="string" calcext:value-type="string">
            <text:p>Segretario generale Dott. Paolo Cantagalli  <text:a xlink:href="https://www.comune.russi.ra.it/il-comune/persone/dottor-paolo-cantagalli" xlink:type="simple">https://www.comune.russi.ra.it/il-comune/persone/dottor-paolo-cantagalli</text:a></text:p>
          </table:table-cell>
          <table:table-cell/>
          <table:table-cell table:style-name="ce72" table:number-columns-repeated="1007"/>
          <table:table-cell table:style-name="ce77"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7" office:value-type="string" calcext:value-type="string">
            <text:p>Attività di edilizia libera</text:p>
          </table:table-cell>
          <table:table-cell office:value-type="string" calcext:value-type="string">
            <text:p>L.R. 15/2013 <text:a xlink:href="http://www.comune.russi.ra.it/Servizi-Comunali/Edilizia-privata/Procedimenti-Edilizia-Privata-Modulistica-on-line/Manutenzione-alle-abitazioni" xlink:type="simple">http://www.comune.russi.ra.it/Servizi-Comunali/Edilizia-privata/Procedimenti-Edilizia-Privata-Modulistica-on-line/Manutenzione-alle-abitazioni</text:a></text:p>
          </table:table-cell>
          <table:table-cell office:value-type="string" calcext:value-type="string">
            <text:p>Compilazione modulistica <text:s/>e relativi allegati tecnici</text:p>
          </table:table-cell>
          <table:table-cell office:value-type="string" calcext:value-type="string">
            <text:p>Comunicazione di Inizio Lavori</text:p>
          </table:table-cell>
          <table:table-cell table:style-name="Default"/>
          <table:table-cell office:value-type="string" calcext:value-type="string">
            <text:p><text:a xlink:href="https://www.comune.russi.ra.it/aree-tematiche/edilizia-urbanistica-e-rischio-sismico/edilizia-urbanistica-e-rischio-sismico" xlink:type="simple">https://www.comune.russi.ra.it/aree-tematiche/edilizia-urbanistica-e-rischio-sismico/edilizia-urbanistica-e-rischio-sismico</text:a></text:p>
          </table:table-cell>
          <table:table-cell table:style-name="Default"/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Edilizia Privata</text:p>
          </table:table-cell>
          <table:table-cell/>
          <table:table-cell table:style-name="Default"/>
          <table:table-cell/>
          <table:table-cell office:value-type="string" calcext:value-type="string">
            <text:p>Segretario generale Dott. Paolo Cantagalli  <text:a xlink:href="https://www.comune.russi.ra.it/il-comune/persone/dottor-paolo-cantagalli" xlink:type="simple">https://www.comune.russi.ra.it/il-comune/persone/dottor-paolo-cantagalli</text:a></text:p>
          </table:table-cell>
          <table:table-cell table:number-columns-repeated="1010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Autorizzazione Paesaggistica ordinaria</text:p>
          </table:table-cell>
          <table:table-cell office:value-type="string" calcext:value-type="string">
            <text:p> Art. 146  del D.Lgs 42/2004 e s.m.i.<text:a xlink:href="http://territorio.regione.emilia-romagna.it/paesaggio/beni-paesaggistici/autorizzazione-paesaggistica" xlink:type="simple">http://territorio.regione.emilia-romagna.it/paesaggio/beni-paesaggistici/autorizzazione-paesaggistica</text:a> </text:p>
          </table:table-cell>
          <table:table-cell office:value-type="string" calcext:value-type="string">
            <text:p>Compilazione modulistica <text:s/>e relativi allegati tecnici</text:p>
          </table:table-cell>
          <table:table-cell office:value-type="string" calcext:value-type="string">
            <text:p>Istanza</text:p>
          </table:table-cell>
          <table:table-cell office:value-type="string" calcext:value-type="string">
            <text:p>rilascio autorizzazi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Edilizia Privata</text:p>
          </table:table-cell>
          <table:table-cell table:number-columns-repeated="3"/>
          <table:table-cell office:value-type="string" calcext:value-type="string">
            <text:p>Segretario generale Dott. Paolo Cantagalli  <text:a xlink:href="https://www.comune.russi.ra.it/il-comune/persone/dottor-paolo-cantagalli" xlink:type="simple">https://www.comune.russi.ra.it/il-comune/persone/dottor-paolo-cantagalli</text:a></text:p>
          </table:table-cell>
          <table:table-cell table:number-columns-repeated="1010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Autorizzazione Paesaggistica semplificata</text:p>
          </table:table-cell>
          <table:table-cell office:value-type="string" calcext:value-type="string">
            <text:p> Art. 146  del D.Lgs 42/2004 e s.m.i.<text:a xlink:href="http://territorio.regione.emilia-romagna.it/paesaggio/beni-paesaggistici/autorizzazione-paesaggistica" xlink:type="simple">http://territorio.regione.emilia-romagna.it/paesaggio/beni-paesaggistici/autorizzazione-paesaggistica</text:a> </text:p>
          </table:table-cell>
          <table:table-cell office:value-type="string" calcext:value-type="string">
            <text:p>Compilazione modulistica <text:s/>e relativi allegati tecnici</text:p>
          </table:table-cell>
          <table:table-cell office:value-type="string" calcext:value-type="string">
            <text:p>Istanza</text:p>
          </table:table-cell>
          <table:table-cell office:value-type="string" calcext:value-type="string">
            <text:p>rilascio autorizzazione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Edilizia Privata</text:p>
          </table:table-cell>
          <table:table-cell table:number-columns-repeated="3"/>
          <table:table-cell office:value-type="string" calcext:value-type="string">
            <text:p>Segretario generale Dott. Paolo Cantagalli  <text:a xlink:href="https://www.comune.russi.ra.it/il-comune/persone/dottor-paolo-cantagalli" xlink:type="simple">https://www.comune.russi.ra.it/il-comune/persone/dottor-paolo-cantagalli</text:a></text:p>
          </table:table-cell>
          <table:table-cell table:number-columns-repeated="1010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Permesso di Costruire</text:p>
          </table:table-cell>
          <table:table-cell office:value-type="string" calcext:value-type="string">
            <text:p>LR 15/2013 <text:a xlink:href="http://www.comune.russi.ra.it/Servizi-Comunali/Edilizia-privata/Procedimenti-Edilizia-Privata-Modulistica-on-line/Permesso-di-Costruire" xlink:type="simple">http://www.comune.russi.ra.it/Servizi-Comunali/Edilizia-privata/Procedimenti-Edilizia-Privata-Modulistica-on-line/Permesso-di-Costruire</text:a></text:p>
          </table:table-cell>
          <table:table-cell office:value-type="string" calcext:value-type="string">
            <text:p>Compilazione modulistica <text:s/>e relativi allegati tecnici</text:p>
          </table:table-cell>
          <table:table-cell office:value-type="string" calcext:value-type="string">
            <text:p>Istanza</text:p>
          </table:table-cell>
          <table:table-cell office:value-type="string" calcext:value-type="string">
            <text:p>rilascio del permesso o formazione di silenzio assenso decorsi i termini </text:p>
          </table:table-cell>
          <table:table-cell office:value-type="string" calcext:value-type="string">
            <text:p><text:a xlink:href="https://www.comune.russi.ra.it/aree-tematiche/edilizia-urbanistica-e-rischio-sismico/edilizia-urbanistica-e-rischio-sismico" xlink:type="simple">https://www.comune.russi.ra.it/aree-tematiche/edilizia-urbanistica-e-rischio-sismico/edilizia-urbanistica-e-rischio-sismico</text:a>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Edilizia Privata</text:p>
          </table:table-cell>
          <table:table-cell table:number-columns-repeated="3"/>
          <table:table-cell office:value-type="string" calcext:value-type="string">
            <text:p>Segretario generale Dott. Paolo Cantagalli  <text:a xlink:href="https://www.comune.russi.ra.it/il-comune/persone/dottor-paolo-cantagalli" xlink:type="simple">https://www.comune.russi.ra.it/il-comune/persone/dottor-paolo-cantagalli</text:a></text:p>
          </table:table-cell>
          <table:table-cell table:number-columns-repeated="1010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Segnalazione certificata di inizio attività (SCIA)</text:p>
          </table:table-cell>
          <table:table-cell office:value-type="string" calcext:value-type="string">
            <text:p>LR 15/2013 <text:a xlink:href="http://www.comune.russi.ra.it/Servizi-Comunali/Edilizia-privata/Procedimenti-Edilizia-Privata-Modulistica-on-line/SCIA-Segnalazione-Certificata-Inizio-Attivita" xlink:type="simple">http://www.comune.russi.ra.it/Servizi-Comunali/Edilizia-privata/Procedimenti-Edilizia-Privata-Modulistica-on-line/SCIA-Segnalazione-Certificata-Inizio-Attivita</text:a></text:p>
          </table:table-cell>
          <table:table-cell office:value-type="string" calcext:value-type="string">
            <text:p>Compilazione modulistica <text:s/>e relativi allegati tecnici</text:p>
          </table:table-cell>
          <table:table-cell table:style-name="ce54" office:value-type="string" calcext:value-type="string">
            <text:p>Presentazione documentazione di Inizio Attività</text:p>
          </table:table-cell>
          <table:table-cell office:value-type="string" calcext:value-type="string">
            <text:p>Visto di accettazione, efficacia immediata o comunicazione esiti del controllo se negativi (conformazione dell'attività o divieto di prosecuzione)</text:p>
          </table:table-cell>
          <table:table-cell office:value-type="string" calcext:value-type="string">
            <text:p><text:a xlink:href="https://www.comune.russi.ra.it/aree-tematiche/edilizia-urbanistica-e-rischio-sismico/edilizia-urbanistica-e-rischio-sismico" xlink:type="simple">https://www.comune.russi.ra.it/aree-tematiche/edilizia-urbanistica-e-rischio-sismico/edilizia-urbanistica-e-rischio-sismico</text:a></text:p>
          </table:table-cell>
          <table:table-cell office:value-type="string" calcext:value-type="string">
            <text:p>contestuale alla presentazione / 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Edilizia Privata</text:p>
          </table:table-cell>
          <table:table-cell table:number-columns-repeated="3"/>
          <table:table-cell office:value-type="string" calcext:value-type="string">
            <text:p>Segretario generale Dott. Paolo Cantagalli  <text:a xlink:href="https://www.comune.russi.ra.it/il-comune/persone/dottor-paolo-cantagalli" xlink:type="simple">https://www.comune.russi.ra.it/il-comune/persone/dottor-paolo-cantagalli</text:a></text:p>
          </table:table-cell>
          <table:table-cell table:number-columns-repeated="1010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Valutazione preventiva </text:p>
          </table:table-cell>
          <table:table-cell office:value-type="string" calcext:value-type="string">
            <text:p>LR 15/2013</text:p>
          </table:table-cell>
          <table:table-cell office:value-type="string" calcext:value-type="string">
            <text:p>Istanza e relativi allegati tecnici</text:p>
          </table:table-cell>
          <table:table-cell office:value-type="string" calcext:value-type="string">
            <text:p>Istanza</text:p>
          </table:table-cell>
          <table:table-cell office:value-type="string" calcext:value-type="string">
            <text:p>rilascio provvedimento o formazione di silenzio assenso decorsi i termini </text:p>
          </table:table-cell>
          <table:table-cell/>
          <table:table-cell office:value-type="float" office:value="45" calcext:value-type="float">
            <text:p>45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Edilizia Privata</text:p>
          </table:table-cell>
          <table:table-cell table:number-columns-repeated="3"/>
          <table:table-cell office:value-type="string" calcext:value-type="string">
            <text:p>Segretario generale Dott. Paolo Cantagalli  <text:a xlink:href="https://www.comune.russi.ra.it/il-comune/persone/dottor-paolo-cantagalli" xlink:type="simple">https://www.comune.russi.ra.it/il-comune/persone/dottor-paolo-cantagalli</text:a></text:p>
          </table:table-cell>
          <table:table-cell table:number-columns-repeated="1010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Certificato di conformità edilizia e di agibilità</text:p>
          </table:table-cell>
          <table:table-cell office:value-type="string" calcext:value-type="string">
            <text:p>LR 15/2013 <text:a xlink:href="http://www.comune.russi.ra.it/Servizi-Comunali/Edilizia-privata/Procedimenti-Edilizia-Privata-Modulistica-on-line/Permesso-di-Costruire" xlink:type="simple">http://www.comune.russi.ra.it/Servizi-Comunali/Edilizia-privata/Procedimenti-Edilizia-Privata-Modulistica-on-line/Permesso-di-Costruire</text:a> <text:a xlink:href="http://www.comune.russi.ra.it/Servizi-Comunali/Edilizia-privata/Procedimenti-Edilizia-Privata-Modulistica-on-line/SCIA-Segnalazione-Certificata-Inizio-Attivita" xlink:type="simple">http://www.comune.russi.ra.it/Servizi-Comunali/Edilizia-privata/Procedimenti-Edilizia-Privata-Modulistica-on-line/SCIA-Segnalazione-Certificata-Inizio-Attivita</text:a></text:p>
          </table:table-cell>
          <table:table-cell office:value-type="string" calcext:value-type="string">
            <text:p>Istanza e documentazione tecnica </text:p>
          </table:table-cell>
          <table:table-cell office:value-type="string" calcext:value-type="string">
            <text:p>Istanza</text:p>
          </table:table-cell>
          <table:table-cell office:value-type="string" calcext:value-type="string">
            <text:p>Visto di accettazione, <text:s/>efficacia immediata e <text:s/>rilascio certificato o formazione di silenzio assenso <text:s/></text:p>
          </table:table-cell>
          <table:table-cell office:value-type="string" calcext:value-type="string">
            <text:p><text:a xlink:href="https://www.comune.russi.ra.it/aree-tematiche/edilizia-urbanistica-e-rischio-sismico/edilizia-urbanistica-e-rischio-sismico" xlink:type="simple">https://www.comune.russi.ra.it/aree-tematiche/edilizia-urbanistica-e-rischio-sismico/edilizia-urbanistica-e-rischio-sismico</text:a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Edilizia Privata</text:p>
          </table:table-cell>
          <table:table-cell table:number-columns-repeated="3"/>
          <table:table-cell office:value-type="string" calcext:value-type="string">
            <text:p>Segretario generale Dott. Paolo Cantagalli  <text:a xlink:href="https://www.comune.russi.ra.it/il-comune/persone/dottor-paolo-cantagalli" xlink:type="simple">https://www.comune.russi.ra.it/il-comune/persone/dottor-paolo-cantagalli</text:a></text:p>
          </table:table-cell>
          <table:table-cell table:number-columns-repeated="1010"/>
        </table:table-row>
        <table:table-row table:style-name="ro10">
          <table:table-cell office:value-type="float" office:value="9" calcext:value-type="float">
            <text:p>9</text:p>
          </table:table-cell>
          <table:table-cell office:value-type="string" calcext:value-type="string">
            <text:p>Accertamento di conformità (Permesso di Costruire e SCIA in sanatoria) </text:p>
          </table:table-cell>
          <table:table-cell office:value-type="string" calcext:value-type="string">
            <text:p>LR 23/2004<text:a xlink:href="http://www.comune.russi.ra.it/Servizi-Comunali/Edilizia-privata/Procedimenti-Edilizia-Privata-Modulistica-on-line/Permesso-di-Costruire" xlink:type="simple">http://www.comune.russi.ra.it/Servizi-Comunali/Edilizia-privata/Procedimenti-Edilizia-Privata-Modulistica-on-line/Permesso-di-Costruire</text:a>  <text:a xlink:href="http://www.comune.russi.ra.it/Servizi-Comunali/Edilizia-privata/Procedimenti-Edilizia-Privata-Modulistica-on-line/SCIA-Segnalazione-Certificata-Inizio-Attivita" xlink:type="simple">http://www.comune.russi.ra.it/Servizi-Comunali/Edilizia-privata/Procedimenti-Edilizia-Privata-Modulistica-on-line/SCIA-Segnalazione-Certificata-Inizio-Attivita</text:a></text:p>
          </table:table-cell>
          <table:table-cell office:value-type="string" calcext:value-type="string">
            <text:p>Compilazione modulistica <text:s/>e relativi allegati tecnici</text:p>
          </table:table-cell>
          <table:table-cell office:value-type="string" calcext:value-type="string">
            <text:p>Istanza Permesso di Costruire o presentazione SCIA in sanatoria</text:p>
          </table:table-cell>
          <table:table-cell office:value-type="string" calcext:value-type="string">
            <text:p>rilascio del permesso di costruire o efficacia immediata per la SCIA</text:p>
          </table:table-cell>
          <table:table-cell office:value-type="string" calcext:value-type="string">
            <text:p><text:a xlink:href="https://www.comune.russi.ra.it/aree-tematiche/edilizia-urbanistica-e-rischio-sismico/edilizia-urbanistica-e-rischio-sismico" xlink:type="simple">https://www.comune.russi.ra.it/aree-tematiche/edilizia-urbanistica-e-rischio-sismico/edilizia-urbanistica-e-rischio-sismico</text:a></text:p>
          </table:table-cell>
          <table:table-cell office:value-type="string" calcext:value-type="string">
            <text:p>75 o contestuale alla presentazione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Edilizia Privata</text:p>
          </table:table-cell>
          <table:table-cell table:number-columns-repeated="3"/>
          <table:table-cell office:value-type="string" calcext:value-type="string">
            <text:p>Segretario generale Dott. Paolo Cantagalli  <text:a xlink:href="https://www.comune.russi.ra.it/il-comune/persone/dottor-paolo-cantagalli" xlink:type="simple">https://www.comune.russi.ra.it/il-comune/persone/dottor-paolo-cantagalli</text:a></text:p>
          </table:table-cell>
          <table:table-cell table:number-columns-repeated="1010"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string" calcext:value-type="string">
            <text:p>Richiesta certificati vari / proroghe / attestazioni </text:p>
          </table:table-cell>
          <table:table-cell office:value-type="string" calcext:value-type="string">
            <text:p>LR 15/2013</text:p>
          </table:table-cell>
          <table:table-cell office:value-type="string" calcext:value-type="string">
            <text:p>Compilazione modulistica </text:p>
          </table:table-cell>
          <table:table-cell office:value-type="string" calcext:value-type="string">
            <text:p>Istanza</text:p>
          </table:table-cell>
          <table:table-cell office:value-type="string" calcext:value-type="string">
            <text:p>rilascio provvedimento</text:p>
          </table:table-cell>
          <table:table-cell office:value-type="string" calcext:value-type="string">
            <text:p><text:a xlink:href="https://www.comune.russi.ra.it/aree-tematiche/edilizia-urbanistica-e-rischio-sismico/edilizia-urbanistica-e-rischio-sismico" xlink:type="simple">https://www.comune.russi.ra.it/aree-tematiche/edilizia-urbanistica-e-rischio-sismico/edilizia-urbanistica-e-rischio-sismico</text:a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Edilizia Privata</text:p>
          </table:table-cell>
          <table:table-cell table:number-columns-repeated="3"/>
          <table:table-cell office:value-type="string" calcext:value-type="string">
            <text:p>Segretario generale Dott. Paolo Cantagalli  <text:a xlink:href="https://www.comune.russi.ra.it/il-comune/persone/dottor-paolo-cantagalli" xlink:type="simple">https://www.comune.russi.ra.it/il-comune/persone/dottor-paolo-cantagalli</text:a></text:p>
          </table:table-cell>
          <table:table-cell table:number-columns-repeated="1010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string" calcext:value-type="string">
            <text:p>Richiesta restituzione oneri</text:p>
          </table:table-cell>
          <table:table-cell table:number-columns-repeated="2"/>
          <table:table-cell office:value-type="string" calcext:value-type="string">
            <text:p>Istanza</text:p>
          </table:table-cell>
          <table:table-cell office:value-type="string" calcext:value-type="string">
            <text:p>determina del responsabile e successiva liquidazione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Edilizia Privata</text:p>
          </table:table-cell>
          <table:table-cell table:number-columns-repeated="3"/>
          <table:table-cell office:value-type="string" calcext:value-type="string">
            <text:p>Segretario generale Dott. Paolo Cantagalli  <text:a xlink:href="https://www.comune.russi.ra.it/il-comune/persone/dottor-paolo-cantagalli" xlink:type="simple">https://www.comune.russi.ra.it/il-comune/persone/dottor-paolo-cantagalli</text:a></text:p>
          </table:table-cell>
          <table:table-cell table:number-columns-repeated="1010"/>
        </table:table-row>
        <table:table-row table:style-name="ro11">
          <table:table-cell office:value-type="float" office:value="12" calcext:value-type="float">
            <text:p>12</text:p>
          </table:table-cell>
          <table:table-cell office:value-type="string" calcext:value-type="string">
            <text:p>Deposito frazionamenti</text:p>
          </table:table-cell>
          <table:table-cell/>
          <table:table-cell office:value-type="string" calcext:value-type="string">
            <text:p>copia del frazionamento catastale completo</text:p>
          </table:table-cell>
          <table:table-cell office:value-type="string" calcext:value-type="string">
            <text:p>deposito</text:p>
          </table:table-cell>
          <table:table-cell office:value-type="string" calcext:value-type="string">
            <text:p>Visto di accettazione ed efficacia immediata <text:s/></text:p>
          </table:table-cell>
          <table:table-cell table:number-columns-repeated="2"/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Edilizia Privata</text:p>
          </table:table-cell>
          <table:table-cell table:number-columns-repeated="3"/>
          <table:table-cell office:value-type="string" calcext:value-type="string">
            <text:p>Segretario generale Dott. Paolo Cantagalli  <text:a xlink:href="https://www.comune.russi.ra.it/il-comune/persone/dottor-paolo-cantagalli" xlink:type="simple">https://www.comune.russi.ra.it/il-comune/persone/dottor-paolo-cantagalli</text:a></text:p>
          </table:table-cell>
          <table:table-cell table:number-columns-repeated="1010"/>
        </table:table-row>
        <table:table-row table:style-name="ro11">
          <table:table-cell office:value-type="float" office:value="13" calcext:value-type="float">
            <text:p>13</text:p>
          </table:table-cell>
          <table:table-cell office:value-type="string" calcext:value-type="string">
            <text:p>Contributo per eliminazione barriere architettoniche</text:p>
          </table:table-cell>
          <table:table-cell office:value-type="string" calcext:value-type="string">
            <text:p>L 13/1989 <text:a xlink:href="http://www.comune.russi.ra.it/Servizi-Comunali/Edilizia-privata/Procedimenti-Edilizia-Privata-Modulistica-on-line/Permesso-di-Costruire" xlink:type="simple">http://www.comune.russi.ra.it/Servizi-Comunali/Edilizia-privata/Procedimenti-Edilizia-Privata-Modulistica-on-line/Permesso-di-Costruire</text:a></text:p>
          </table:table-cell>
          <table:table-cell office:value-type="string" calcext:value-type="string">
            <text:p>domanda di erogazione del contributo e relativi allegati </text:p>
          </table:table-cell>
          <table:table-cell office:value-type="string" calcext:value-type="string">
            <text:p>Istanza</text:p>
          </table:table-cell>
          <table:table-cell office:value-type="string" calcext:value-type="string">
            <text:p>determina del responsabile e successiva liquidazione</text:p>
          </table:table-cell>
          <table:table-cell/>
          <table:table-cell office:value-type="string" calcext:value-type="string">
            <text:p>in relazione alla disponibilità di Bilancio della Regione Emilia Romagna </text:p>
          </table:table-cell>
          <table:table-cell office:value-type="string" calcext:value-type="string">
            <text:p>Marina Doni <text:a xlink:href="mailto:mdoni@comune.russi.ra.it" xlink:type="simple">mdoni@comune.russi.ra.it</text:a></text:p>
          </table:table-cell>
          <table:table-cell office:value-type="string" calcext:value-type="string">
            <text:p>Edilizia Privata</text:p>
          </table:table-cell>
          <table:table-cell table:number-columns-repeated="3"/>
          <table:table-cell office:value-type="string" calcext:value-type="string">
            <text:p>Segretario generale Dott. Paolo Cantagalli  <text:a xlink:href="https://www.comune.russi.ra.it/il-comune/persone/dottor-paolo-cantagalli" xlink:type="simple">https://www.comune.russi.ra.it/il-comune/persone/dottor-paolo-cantagalli</text:a></text:p>
          </table:table-cell>
          <table:table-cell table:number-columns-repeated="1010"/>
        </table:table-row>
        <table:table-row table:style-name="ro12">
          <table:table-cell table:style-name="Default" table:number-columns-repeated="2"/>
          <table:table-cell table:style-name="ce58"/>
          <table:table-cell table:style-name="Default" table:number-columns-repeated="1021"/>
        </table:table-row>
      </table:table>
      <table:table table:name="Urbanistica" table:style-name="ta1" table:print="false">
        <table:table-column table:style-name="co1" table:default-cell-style-name="ce78"/>
        <table:table-column table:style-name="co2" table:default-cell-style-name="ce78"/>
        <table:table-column table:style-name="co3" table:default-cell-style-name="ce58"/>
        <table:table-column table:style-name="co3" table:default-cell-style-name="ce57"/>
        <table:table-column table:style-name="co4" table:default-cell-style-name="ce58"/>
        <table:table-column table:style-name="co16" table:default-cell-style-name="ce58"/>
        <table:table-column table:style-name="co17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58"/>
        <table:table-column table:style-name="co14" table:default-cell-style-name="ce78"/>
        <table:table-column table:style-name="co15" table:number-columns-repeated="1006" table:default-cell-style-name="ce73"/>
        <table:table-column table:style-name="co15" table:number-columns-repeated="3" table:default-cell-style-name="ce74"/>
        <table:table-row table:style-name="ro1">
          <table:table-cell table:style-name="ce52"/>
          <table:table-cell table:style-name="ce55" office:value-type="string" calcext:value-type="string">
            <text:p>OGGETTO:</text:p>
          </table:table-cell>
          <table:table-cell table:style-name="ce57" office:value-type="string" calcext:value-type="string" table:number-columns-spanned="7" table:number-rows-spanned="1">
            <text:p>UFFICIO: URBANISTICA</text:p>
          </table:table-cell>
          <table:covered-table-cell/>
          <table:covered-table-cell table:number-columns-repeated="3" table:style-name="ce56"/>
          <table:covered-table-cell table:style-name="ce60"/>
          <table:covered-table-cell table:style-name="ce63"/>
          <table:table-cell table:style-name="ce65" table:number-columns-repeated="3"/>
          <table:table-cell table:style-name="ce68" table:number-columns-repeated="3"/>
          <table:table-cell table:style-name="ce70" table:number-columns-repeated="1007"/>
          <table:table-cell table:style-name="ce75" table:number-columns-repeated="2"/>
        </table:table-row>
        <table:table-row table:style-name="ro2">
          <table:table-cell table:style-name="ce52"/>
          <table:table-cell table:style-name="ce55" office:value-type="string" calcext:value-type="string">
            <text:p>AREA:</text:p>
          </table:table-cell>
          <table:table-cell table:style-name="ce57" office:value-type="string" calcext:value-type="string">
            <text:p>AREA EDILIZIA PRIVATA, URBANISTICA E AMBIENTE</text:p>
          </table:table-cell>
          <table:table-cell/>
          <table:table-cell table:style-name="ce59"/>
          <table:table-cell table:style-name="ce60" table:number-columns-spanned="3" table:number-rows-spanned="1"/>
          <table:covered-table-cell table:number-columns-repeated="2" table:style-name="ce60"/>
          <table:table-cell table:style-name="ce64" office:value-type="string" calcext:value-type="string">
            <text:p>INFORMAZIONI:</text:p>
          </table:table-cell>
          <table:table-cell table:style-name="ce57" office:value-type="string" calcext:value-type="string" table:number-columns-spanned="5" table:number-rows-spanned="1">
            <text:p><text:a xlink:href="http://www.comune.russi.ra.it/Servizi-Comunali/Urbanistica" xlink:type="simple">http://www.comune.russi.ra.it/Servizi-Comunali/Urbanistica</text:a> </text:p>
          </table:table-cell>
          <table:covered-table-cell table:number-columns-repeated="4" table:style-name="ce65"/>
          <table:table-cell table:style-name="ce65"/>
          <table:table-cell table:style-name="ce70" table:number-columns-repeated="1007"/>
          <table:table-cell table:style-name="ce75" table:number-columns-repeated="2"/>
        </table:table-row>
        <table:table-row table:style-name="ro3">
          <table:table-cell table:style-name="ce53" office:value-type="string" calcext:value-type="string">
            <text:p>N°</text:p>
          </table:table-cell>
          <table:table-cell table:style-name="ce56" office:value-type="string" calcext:value-type="string">
            <text:p>PROCEDIMENTO</text:p>
          </table:table-cell>
          <table:table-cell table:style-name="ce56" office:value-type="string" calcext:value-type="string">
            <text:p>RIFERIMENTI NORMATIVI E DOCUMENTAZIONE RICHIESTA</text:p>
          </table:table-cell>
          <table:table-cell table:style-name="ce56" office:value-type="string" calcext:value-type="string">
            <text:p>DOCUMENTAZIONE RICHIESTA</text:p>
          </table:table-cell>
          <table:table-cell table:style-name="ce56" office:value-type="string" calcext:value-type="string">
            <text:p>INDIVIDUAZIONE TIPO ISTANZA CHE ATTIVA IL PROCEDIMENTO </text:p>
          </table:table-cell>
          <table:table-cell table:style-name="ce56" office:value-type="string" calcext:value-type="string">
            <text:p>MODALITA' CONCLUSIONE DEL PROCEDIMENTO</text:p>
          </table:table-cell>
          <table:table-cell table:style-name="ce67" office:value-type="string" calcext:value-type="string">
            <text:p>MODULISTICA ON LINE</text:p>
          </table:table-cell>
          <table:table-cell table:style-name="ce59" office:value-type="string" calcext:value-type="string">
            <text:p><text:span text:style-name="T2">TERMINE MASSIMO</text:span> (giorni)</text:p>
          </table:table-cell>
          <table:table-cell table:style-name="ce56" office:value-type="string" calcext:value-type="string">
            <text:p>RESPONSABILE DEL PROCEDIMENTO*</text:p>
          </table:table-cell>
          <table:table-cell table:style-name="ce66" office:value-type="string" calcext:value-type="string">
            <text:p>UFFICIO CUI RIVOLGERSI PER INFORMAZIONI SULLO STATO DEL PROCEDIMENTO</text:p>
          </table:table-cell>
          <table:table-cell table:style-name="ce67" office:value-type="string" calcext:value-type="string">
            <text:p>strumenti di tutela amministrativa/giuridizionale</text:p>
          </table:table-cell>
          <table:table-cell table:style-name="ce67" office:value-type="string" calcext:value-type="string">
            <text:p>servizi on line</text:p>
          </table:table-cell>
          <table:table-cell table:style-name="ce67" office:value-type="string" calcext:value-type="string">
            <text:p>modalità per l'effettuazione pagamenti on line</text:p>
          </table:table-cell>
          <table:table-cell table:style-name="ce67" office:value-type="string" calcext:value-type="string">
            <text:p>Soggetto a cui rivolgersi se l'ufficio competente non risponde entro i termini (c.d <text:s/>potere sostitutivo)</text:p>
          </table:table-cell>
          <table:table-cell table:style-name="ce67" office:value-type="string" calcext:value-type="string">
            <text:p>customer satisfaction</text:p>
          </table:table-cell>
          <table:table-cell table:style-name="ce71" table:number-columns-repeated="1007"/>
          <table:table-cell table:style-name="ce76" table:number-columns-repeated="2"/>
        </table:table-row>
        <table:table-row table:style-name="ro4">
          <table:table-cell table:style-name="ce54" office:value-type="float" office:value="1" calcext:value-type="float">
            <text:p>1</text:p>
          </table:table-cell>
          <table:table-cell table:style-name="ce57" office:value-type="string" calcext:value-type="string">
            <text:p>Accesso agli atti</text:p>
          </table:table-cell>
          <table:table-cell table:style-name="ce57" office:value-type="string" calcext:value-type="string">
            <text:p>L. 241/90</text:p>
          </table:table-cell>
          <table:table-cell office:value-type="string" calcext:value-type="string">
            <text:p>Modulo di richiesta compilato indicante le motivazioni per cui si richiede l'accesso agli atti</text:p>
          </table:table-cell>
          <table:table-cell table:style-name="ce57" office:value-type="string" calcext:value-type="string">
            <text:p>Istanza</text:p>
          </table:table-cell>
          <table:table-cell table:style-name="ce57" office:value-type="string" calcext:value-type="string">
            <text:p>Visione/ estrazione copia semplice o estrazione <text:s/>copia conforme</text:p>
          </table:table-cell>
          <table:table-cell table:style-name="ce57"/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Marina Doni <text:a xlink:href="mailto:mdoni@comune.russi.ra.it" xlink:type="simple">mdoni@comune.russi.ra.it</text:a></text:p>
          </table:table-cell>
          <table:table-cell table:style-name="ce57" office:value-type="string" calcext:value-type="string">
            <text:p>Urbanistica</text:p>
          </table:table-cell>
          <table:table-cell table:style-name="ce54" table:number-columns-repeated="3"/>
          <table:table-cell table:style-name="ce57" office:value-type="string" calcext:value-type="string">
            <text:p>Segretario generale </text:p>
          </table:table-cell>
          <table:table-cell table:style-name="ce54"/>
          <table:table-cell table:style-name="ce72" table:number-columns-repeated="1007"/>
          <table:table-cell table:style-name="ce77" table:number-columns-repeated="2"/>
        </table:table-row>
        <table:table-row table:style-name="ro5">
          <table:table-cell table:style-name="ce54" office:value-type="float" office:value="2" calcext:value-type="float">
            <text:p>2</text:p>
          </table:table-cell>
          <table:table-cell table:style-name="ce57" office:value-type="string" calcext:value-type="string">
            <text:p>Certificato di Destinazione Urbanistica</text:p>
          </table:table-cell>
          <table:table-cell table:style-name="ce57" office:value-type="string" calcext:value-type="string">
            <text:p>LR 23/2004 <text:a xlink:href="http://www.comune.russi.ra.it/Servizi-Comunali/Urbanistica/Procedimenti-Urbanistica-e-modulistica/CDU" xlink:type="simple">http://www.comune.russi.ra.it/Servizi-Comunali/Urbanistica/Procedimenti-Urbanistica-e-modulistica/CDU</text:a> </text:p>
          </table:table-cell>
          <table:table-cell office:value-type="string" calcext:value-type="string">
            <text:p>Compilazione modulistica <text:s/>e relativi allegati </text:p>
          </table:table-cell>
          <table:table-cell table:style-name="ce57" office:value-type="string" calcext:value-type="string">
            <text:p>Istanza</text:p>
          </table:table-cell>
          <table:table-cell table:style-name="ce57" office:value-type="string" calcext:value-type="string">
            <text:p>rilascio certificato</text:p>
          </table:table-cell>
          <table:table-cell table:style-name="ce57" office:value-type="string" calcext:value-type="string">
            <text:p><text:a xlink:href="http://www.comune.russi.ra.it/Servizi-Comunali/Urbanistica/Procedimenti-Urbanistica-e-modulistica/CDU" xlink:type="simple">http://www.comune.russi.ra.it/Servizi-Comunali/Urbanistica/Procedimenti-Urbanistica-e-modulistica/CDU</text:a> 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Marina Doni <text:a xlink:href="mailto:mdoni@comune.russi.ra.it" xlink:type="simple">mdoni@comune.russi.ra.it</text:a></text:p>
          </table:table-cell>
          <table:table-cell table:style-name="ce57" office:value-type="string" calcext:value-type="string">
            <text:p>Urbanistica</text:p>
          </table:table-cell>
          <table:table-cell table:style-name="ce54"/>
          <table:table-cell table:style-name="Default"/>
          <table:table-cell table:style-name="ce54"/>
          <table:table-cell table:style-name="ce57" office:value-type="string" calcext:value-type="string">
            <text:p>Segretario generale </text:p>
          </table:table-cell>
          <table:table-cell table:style-name="ce54"/>
          <table:table-cell table:number-columns-repeated="1009"/>
        </table:table-row>
        <table:table-row table:style-name="ro14">
          <table:table-cell table:style-name="ce54" office:value-type="float" office:value="3" calcext:value-type="float">
            <text:p>3</text:p>
          </table:table-cell>
          <table:table-cell table:style-name="ce57" office:value-type="string" calcext:value-type="string">
            <text:p>Determinazione prezzi di vendita alloggi realizzati in edilizia convenzionata e/o edilizia convenzionata - agevolata </text:p>
          </table:table-cell>
          <table:table-cell table:style-name="ce57" office:value-type="string" calcext:value-type="string">
            <text:p><text:a xlink:href="http://www.comune.russi.ra.it/Servizi-Comunali/Urbanistica/Procedimenti-Urbanistica-e-modulistica/EDILIZIA-CONVENZIONATA" xlink:type="simple">http://www.comune.russi.ra.it/Servizi-Comunali/Urbanistica/Procedimenti-Urbanistica-e-modulistica/EDILIZIA-CONVENZIONATA</text:a> Atto originario di convenzione LR 15/2013</text:p>
          </table:table-cell>
          <table:table-cell office:value-type="string" calcext:value-type="string">
            <text:p>Compilazione modulistica <text:s/>e relativi allegati tecnici</text:p>
          </table:table-cell>
          <table:table-cell table:style-name="ce57" office:value-type="string" calcext:value-type="string">
            <text:p>Istanza</text:p>
          </table:table-cell>
          <table:table-cell table:style-name="ce57" office:value-type="string" calcext:value-type="string">
            <text:p>rilascio provvedimento</text:p>
          </table:table-cell>
          <table:table-cell table:style-name="ce57"/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Marina Doni <text:a xlink:href="mailto:mdoni@comune.russi.ra.it" xlink:type="simple">mdoni@comune.russi.ra.it</text:a></text:p>
          </table:table-cell>
          <table:table-cell table:style-name="ce57" office:value-type="string" calcext:value-type="string">
            <text:p>Urbanistica</text:p>
          </table:table-cell>
          <table:table-cell table:style-name="ce54" table:number-columns-repeated="3"/>
          <table:table-cell table:style-name="ce57" office:value-type="string" calcext:value-type="string">
            <text:p>Segretario generale </text:p>
          </table:table-cell>
          <table:table-cell table:style-name="ce54"/>
          <table:table-cell table:number-columns-repeated="1009"/>
        </table:table-row>
        <table:table-row table:style-name="ro15">
          <table:table-cell table:style-name="ce54" office:value-type="float" office:value="4" calcext:value-type="float">
            <text:p>4</text:p>
          </table:table-cell>
          <table:table-cell table:style-name="ce57" office:value-type="string" calcext:value-type="string">
            <text:p>Determinazione del valore per il riscatto della proprietà o del diritto di superficie e richiesta riscatto</text:p>
          </table:table-cell>
          <table:table-cell table:style-name="ce57" office:value-type="string" calcext:value-type="string">
            <text:p>L. 448/1998 / Atto originario di costituzione diritto di superficie/proprietà su area PEEP</text:p>
          </table:table-cell>
          <table:table-cell office:value-type="string" calcext:value-type="string">
            <text:p>Compilazione modulistica <text:s/>e relativi allegati tecnici</text:p>
          </table:table-cell>
          <table:table-cell table:style-name="ce57" office:value-type="string" calcext:value-type="string">
            <text:p>Istanza</text:p>
          </table:table-cell>
          <table:table-cell table:style-name="ce57" office:value-type="string" calcext:value-type="string">
            <text:p>rilascio provvedimento di determinazione del prezzo / delibera di Giunta Comunale </text:p>
          </table:table-cell>
          <table:table-cell table:style-name="ce57" office:value-type="string" calcext:value-type="string">
            <text:p><text:a xlink:href="http://www.comune.russi.ra.it/Servizi-Comunali/Urbanistica/Procedimenti-Urbanistica-e-modulistica/PEEP/Determinazione-del-valore-per-il-riscatto-della-proprieta-o-del-diritto-di-superficie-ed-eventuale-richiesta-riscatto" xlink:type="simple">http://www.comune.russi.ra.it/Servizi-Comunali/Urbanistica/Procedimenti-Urbanistica-e-modulistica/PEEP/Determinazione-del-valore-per-il-riscatto-della-proprieta-o-del-diritto-di-superficie-ed-eventuale-richiesta-riscatto</text:a> </text:p>
          </table:table-cell>
          <table:table-cell table:style-name="ce57" office:value-type="string" calcext:value-type="string">
            <text:p>30 / 120</text:p>
          </table:table-cell>
          <table:table-cell table:style-name="ce57" office:value-type="string" calcext:value-type="string">
            <text:p>Marina Doni <text:a xlink:href="mailto:mdoni@comune.russi.ra.it" xlink:type="simple">mdoni@comune.russi.ra.it</text:a></text:p>
          </table:table-cell>
          <table:table-cell table:style-name="ce57" office:value-type="string" calcext:value-type="string">
            <text:p>Urbanistica</text:p>
          </table:table-cell>
          <table:table-cell table:style-name="ce54" table:number-columns-repeated="3"/>
          <table:table-cell table:style-name="ce57" office:value-type="string" calcext:value-type="string">
            <text:p>Segretario generale </text:p>
          </table:table-cell>
          <table:table-cell table:style-name="ce54"/>
          <table:table-cell table:number-columns-repeated="1009"/>
        </table:table-row>
        <table:table-row table:style-name="ro14">
          <table:table-cell table:style-name="ce54" office:value-type="float" office:value="5" calcext:value-type="float">
            <text:p>5</text:p>
          </table:table-cell>
          <table:table-cell table:style-name="ce57" office:value-type="string" calcext:value-type="string">
            <text:p>Determinazione del prezzo di cessione di un alloggio e autorizzazione alla vendita</text:p>
          </table:table-cell>
          <table:table-cell table:style-name="ce57" office:value-type="string" calcext:value-type="string">
            <text:p>Atto originario di costituzione diritto di superficie/proprietà su area PEEP</text:p>
          </table:table-cell>
          <table:table-cell office:value-type="string" calcext:value-type="string">
            <text:p>Compilazione modulistica <text:s/>e relativi allegati tecnici</text:p>
          </table:table-cell>
          <table:table-cell table:style-name="ce57" office:value-type="string" calcext:value-type="string">
            <text:p>Istanza</text:p>
          </table:table-cell>
          <table:table-cell table:style-name="ce57" office:value-type="string" calcext:value-type="string">
            <text:p>rilascio provvedimento di determinazione del prezzo / delibera di Giunta Comunale </text:p>
          </table:table-cell>
          <table:table-cell table:style-name="ce57" office:value-type="string" calcext:value-type="string">
            <text:p><text:a xlink:href="http://www.comune.russi.ra.it/Servizi-Comunali/Edilizia-privata/Procedimenti-Edilizia-Privata-Modulistica-on-line/Permesso-di-Costruire" xlink:type="simple">http://www.comune.russi.ra.it/Servizi-Comunali/Edilizia-privata/Procedimenti-Edilizia-Privata-Modulistica-on-line/Permesso-di-Costruire</text:a> </text:p>
          </table:table-cell>
          <table:table-cell table:style-name="ce57" office:value-type="string" calcext:value-type="string">
            <text:p>30 / 60</text:p>
          </table:table-cell>
          <table:table-cell table:style-name="ce57" office:value-type="string" calcext:value-type="string">
            <text:p>Marina Doni <text:a xlink:href="mailto:mdoni@comune.russi.ra.it" xlink:type="simple">mdoni@comune.russi.ra.it</text:a></text:p>
          </table:table-cell>
          <table:table-cell table:style-name="ce57" office:value-type="string" calcext:value-type="string">
            <text:p>Urbanistica</text:p>
          </table:table-cell>
          <table:table-cell table:style-name="ce54" table:number-columns-repeated="3"/>
          <table:table-cell table:style-name="ce57" office:value-type="string" calcext:value-type="string">
            <text:p>Segretario generale </text:p>
          </table:table-cell>
          <table:table-cell table:style-name="ce54"/>
          <table:table-cell table:number-columns-repeated="1009"/>
        </table:table-row>
        <table:table-row table:style-name="ro7"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PUE (Piano Particolareggiato di Iniziativa Privata / Piano di Recupero / Progetto Unitario di Iniziativa Privata) </text:p>
          </table:table-cell>
          <table:table-cell table:style-name="ce57" office:value-type="string" calcext:value-type="string">
            <text:p>LR 20/2000 / PRG vigente</text:p>
          </table:table-cell>
          <table:table-cell office:value-type="string" calcext:value-type="string">
            <text:p>Presentazione elaborati tecnici completi </text:p>
          </table:table-cell>
          <table:table-cell table:style-name="ce57" office:value-type="string" calcext:value-type="string">
            <text:p>Istanza</text:p>
          </table:table-cell>
          <table:table-cell table:style-name="ce57" office:value-type="string" calcext:value-type="string">
            <text:p>Delibera di Giunta o Consiglio Comunale di approvazione del <text:s/>PUA </text:p>
          </table:table-cell>
          <table:table-cell table:style-name="ce57" office:value-type="string" calcext:value-type="string">
            <text:p><text:a xlink:href="http://www.comune.russi.ra.it/Servizi-Comunali/Urbanistica/Procedimenti-Urbanistica-e-modulistica/PUE/Elenco-elaborati-necessari-per-presentazione-di-Progetto-Unitario-di-Iniziativa-Privata-e-Progetto-Unitario" xlink:type="simple">http://www.comune.russi.ra.it/Servizi-Comunali/Urbanistica/Procedimenti-Urbanistica-e-modulistica/PUE/Elenco-elaborati-necessari-per-presentazione-di-Progetto-Unitario-di-Iniziativa-Privata-e-Progetto-Unitario</text:a> </text:p>
          </table:table-cell>
          <table:table-cell table:style-name="ce57"/>
          <table:table-cell table:style-name="ce57" office:value-type="string" calcext:value-type="string">
            <text:p>Marina Doni <text:a xlink:href="mailto:mdoni@comune.russi.ra.it" xlink:type="simple">mdoni@comune.russi.ra.it</text:a></text:p>
          </table:table-cell>
          <table:table-cell table:style-name="ce57" office:value-type="string" calcext:value-type="string">
            <text:p>Urbanistica</text:p>
          </table:table-cell>
          <table:table-cell table:style-name="ce54" table:number-columns-repeated="3"/>
          <table:table-cell table:style-name="ce57"/>
          <table:table-cell table:style-name="ce54"/>
          <table:table-cell table:number-columns-repeated="1009"/>
        </table:table-row>
        <table:table-row table:style-name="ro8">
          <table:table-cell table:number-columns-repeated="3"/>
          <table:table-cell table:style-name="ce58"/>
          <table:table-cell table:number-columns-repeated="1020"/>
        </table:table-row>
        <table:table-row table:style-name="ro9">
          <table:table-cell table:number-columns-repeated="3"/>
          <table:table-cell table:style-name="ce58"/>
          <table:table-cell table:number-columns-repeated="1020"/>
        </table:table-row>
        <table:table-row table:style-name="ro10" table:number-rows-repeated="3">
          <table:table-cell table:number-columns-repeated="3"/>
          <table:table-cell table:style-name="ce58"/>
          <table:table-cell table:number-columns-repeated="1020"/>
        </table:table-row>
        <table:table-row table:style-name="ro11" table:number-rows-repeated="2">
          <table:table-cell table:number-columns-repeated="3"/>
          <table:table-cell table:style-name="ce58"/>
          <table:table-cell table:number-columns-repeated="1020"/>
        </table:table-row>
        <table:table-row table:style-name="ro12">
          <table:table-cell table:style-name="Default" table:number-columns-repeated="2"/>
          <table:table-cell/>
          <table:table-cell table:style-name="Default"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2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/00/0000</text:date>, <text:time style:data-style-name="N2" text:time-value="15:25:46.193057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3-09-02T16:00:41.44</meta:creation-date>
    <dc:date>2020-11-05T14:20:41.715143000</dc:date>
    <meta:editing-duration>P1DT5M50S</meta:editing-duration>
    <meta:editing-cycles>257</meta:editing-cycles>
    <meta:generator>LibreOffice/7.0.3.1$MacOSX_X86_64 LibreOffice_project/d7547858d014d4cf69878db179d326fc3483e082</meta:generator>
    <meta:print-date>2013-11-06T12:10:40.16</meta:print-date>
    <meta:document-statistic meta:table-count="2" meta:cell-count="234" meta:object-count="0"/>
  </office:meta>
</office:document-meta>
</file>